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imenez Marte Raf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64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uRomeoMami3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primante HP Phorosmart 27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reconnais plus la cartouche couleur. Bac surplus d'encre plein (sous les cartouches). Faire un test et aviser les client si il y a des frais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