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cloy G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0 2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delcloy@co-objectifs21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ffichage. Vérifier la nappe. Si plus complexe faire un devis et avertir le client. Le client cherche une machine de pret de son coter a appeller apres les prochain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