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th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1297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orarot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Pro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ffichage rayé. Probablement la carte graphique. Tester et faire un devis pour la réparation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