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dou G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57 09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elhedou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9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454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itialiser le compte Windows administrateur (qui a été perdu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