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squ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9 83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studi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pour réinstallation système voir les possibilités test HD voir mail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