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jmowsk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05 18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mde acus et faire un devis pour réinstallation système voir les possibilité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