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96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Ryter Mari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848 23 2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.ryter@hotmail.ch</text:span></text:span><text:span text:style-name="T25">……</text:span></text:p>
      <text:p text:style-name="P19"/>
      <text:p text:style-name="P20"><text:span text:style-name="T24">d</text:span>ate de réception : <text:span text:style-name="T10"><text:span>12/02/2018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HP Elitebook 8440p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chat laptop (installation Windows 10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96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96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