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elle Rothlis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9 8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elle.rothlisber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Beatsaud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pour HP Envy Beatsaudio (batterie V104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