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ian Bruy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3 66 34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lantage au démarrage. Probablement un problème de mise à jour. Réinstaller la dernière version compat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