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w Reist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9584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4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batterie ne charge pas, la pile bios est visiblement à changer, problèmes divers lors de lancement de logiciels (ne se lance pas). Tester le matériel et faire une proposition au client (reprise ou changement machi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