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guel Iva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7 01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anmiguel199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 Pavillon et HP portable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r HP PAvillon : Faire un nettoyage simple. Problème : lenteur, impossible màj certaines applications : adobe flash player (peux pas lire les vidéos en ligne hors youtube). Portable HP Pavillon DV6 : plantage régulier après démarrage. Faire un nettoyage simple et tester le disque + mémoir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