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ldi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33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5@ecopostal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en dual Boot. Moitié Debian et moitié Ubuntu. Sur un Macbook Pro 13'' en 64 bit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