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95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uchat Maria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05 62 3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marinne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2/02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Inspiron 1520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nsfert de données sur un odrinateur d'occasion. Attendre un arrivage de PC et proposer une offre. Reprise ancien PC ?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95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95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