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ore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2 70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eille.vaucor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C670-1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batterie Toshiba Satellite C670-111. Neuve et occasion. Voir si reprise pour réparation 2277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