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2948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Hedinger Susanne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97878504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s.hedinger@orange.fr</text:span></text:span><text:span text:style-name="T25">……</text:span></text:p>
      <text:p text:style-name="P19"/>
      <text:p text:style-name="P20"><text:span text:style-name="T24">d</text:span>ate de réception : <text:span text:style-name="T10"><text:span>02/02/2018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HP Elitebook 8440p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Firefox ne se lance plus. Lenteur générale de l'ordinateur. Faire un nettoyage simple. Vérifier la détection des deux disques externes et expliquer comment transférer de l'un à l'autre facilement. 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2948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2948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