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2937</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Anthea Grosfort</text:span></text:span><text:span text:style-name="T25">………………………………………………………………………..</text:span></text:p>
      <text:p text:style-name="P17"/>
      <text:p text:style-name="P18">tél <text:s text:c="3"/><text:span text:style-name="T34"><text:span>076 360 65 23  </text:span></text:span><text:span text:style-name="T25">………</text:span><text:span text:style-name="T22">répondeur  | |oui | |non</text:span><text:span text:style-name="T6"> </text:span><text:span text:style-name="T1"><text:s text:c="9"/></text:span>émail <text:span text:style-name="T25">…</text:span><text:span text:style-name="T9"><text:span>grosfort.anthea@gmail.com</text:span></text:span><text:span text:style-name="T25">……</text:span></text:p>
      <text:p text:style-name="P19"/>
      <text:p text:style-name="P20"><text:span text:style-name="T24">d</text:span>ate de réception : <text:span text:style-name="T10"><text:span>29/01/2018</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Fairphone 2</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Surchauffe rapide, Le téléphone se fige aléatoirement (écran blanc aléatoire avec réapparition progressive de couleurs), Prise jack et micro (le destinataire entends plus par saccades) ne fonctionnent pas correctement. La batterie se décharge très vite.</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2937</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2937</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