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-André Oberholz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4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o@surbois.ch</text:span></text:span><text:span text:style-name="T25">……</text:span></text:p>
      <text:p text:style-name="P19"/>
      <text:p text:style-name="P20"><text:span text:style-name="T24">d</text:span>ate de réception : <text:span text:style-name="T10"><text:span>2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ffichage. Probablement la dalle. Tester et faire un devis si réparation possible. Avertir client si frai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