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on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95 26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l est trop lent et ne rentre pas avec le mot de passe et batterie, faire test HD et voir systè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