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uet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781823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.gruet@orange.fr</text:span></text:span><text:span text:style-name="T25">……</text:span></text:p>
      <text:p text:style-name="P19"/>
      <text:p text:style-name="P20"><text:span text:style-name="T24">d</text:span>ate de réception : <text:span text:style-name="T10"><text:span>26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un portable d'occasion avec clavier qwerty (américain). Windows en anglais. Taille d'écran équivalente au Dell de Cisco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