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mi Ro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55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na.ulm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: Le tactile ne fonctionne pas. Tester avec un autre écran et faire un devis. Eventuellement devis Fairpho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