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ütsch Natac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5788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acha.brutsch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5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''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clone du disque actuel sur un nouveau disque SSD de taille adapt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