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ütsch Natach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5788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tacha.brutsch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5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5''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book pro, batterie gonflée; sortir le HDD, le mettre dans un boîtier USB, voir si on peut faire qqch du Macbook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