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merson R. Garcia Mendoz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00000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erson_g21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studio 174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onton power casser etablir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