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RINA Vér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64 54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eronique.fari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420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D et aprés 10 minutes bloquage de l'ordinateur sous garanti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