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bonneville 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0458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ena.debonnevill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2/0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obablement infection virale. Faire un nettoyage simple. Message d'erreur au démarrage. Vérifier chargeur si problème électrique. .Faire un devis si problème autre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