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s Santos Re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5 7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gelino.reis.35@facebook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très lent (disque à 100%). Problème de connexion avec la souris. Faire un nettoyage simple antivirus et véfifier pilotes souris. Avertir client si problème plus complex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