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jram Sha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688818 (sms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dieurra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43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lecteur CD/DVD ne fonctionne plus. Envoyer un mail au client quand c'est son tour et faire un test et devis si changem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