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1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zou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13 03 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9/0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D +  devis ordinateur  + voir suivant le devis si possible repris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1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1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