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ffat yo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3833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ffat.yo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connecteur de l'allimentation et voir si s'est le bon modèle pour le charg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