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ut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3 80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ois.jt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D + reinstaller Ubuntu faire un devis ordinateur + rajouter de la mémoi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