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zzo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4 02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.fazzone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7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système ne pas toucher les données et voir le réglage du son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