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in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01 79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Linux + transfert de données. Problème avec le  système  d'exploitation  à voi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