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enzet Co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5 33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mayenz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galaxy J3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fdroid / applicatio alternative "proton mail, navigateur, VPN 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