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rbagallo Silv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93 68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Precis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avec carte graphique. Il faut ouvrir la machine et deplug la car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