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hmou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8 5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ffichage. Si on le branche sur le port VGA tout fonctionne parfaitement. Probable problème avec l'écran en lui mêm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