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ousalem Ibrah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4 67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ousalemibrahin120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hez le client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mbout jack coinsé dans la prise écouteu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