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ckhardt Tob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70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.burckhar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ndi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 sur une carte SD probablement contenant un virus. Photos à récupére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