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bert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-viber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Disque dur à 100% au repos. Controler les ports usb. L'ordinateur ne s'allume plus. Vérifier alimentation (les chargeurs fonctionnent). Vérifier souris si compatible ou problème de pilotes. Vérifier si la webcam fonctionne (sous skype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