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felix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RTL832723BE et Compaq CQ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Ordinateurs:  HP : Nettoyage simple et optimisation (programmes inutiles au démarrage). Compaq : Voir si on trouve un chargeur d'occasion. Plantage au démarrage de Windows. (malwares : regpro etc). Faire nettoyage simple dans un premier temps et avertir client si plus complex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