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n du support Windows Vista. Système lent et messages d'erreurs. Installer Windows 10 avec logiciels libres. Sauvegarder les données. Commander la liecence Window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