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27 80 57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ma-pizza@gmx.fr</text:span></text:span><text:span text:style-name="T25">……</text:span></text:p>
      <text:p text:style-name="P19"/>
      <text:p text:style-name="P20"><text:span text:style-name="T24">d</text:span>ate de réception : <text:span text:style-name="T10"><text:span>09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et iPad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Pad : désactivé. Voir si possible de remettre en état d'usine. Macbook Pro : redémarre avec un message d'erreur aléatoire. Faire un devis avant interventio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