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rckhardt Tob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0709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.burckhard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ossible d'installer des logiciels (firefox par exemple). Le réseau wifi n 'est plus disponible. Faire une analyse virale et nettoyage simple pour 70 frs. Nettoyer ventilateur et devis si il y a un problème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