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y Brad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0 24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adswis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démarre pas. Ecran noir. Test HW. Si engendre des couts, faire un backup sur HDD externe que le client amènera. Sinon faire la réparation. Attention deux disques dur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