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illier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4 54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barril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de burea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rème + màj windows 10. Vérififier bon fonctionnement et contacter client si autre souci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