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88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incic Dej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45 32 6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ejan.dincic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5/01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ackard Bel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Ordinateur ne s'allume plus. Aucun contact après reset électrique. Faire un devis et diagnostique avant réparation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88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88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