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nchi Smilj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4 3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ili70@yahoo.fr</text:span></text:span><text:span text:style-name="T25">……</text:span></text:p>
      <text:p text:style-name="P19"/>
      <text:p text:style-name="P20"><text:span text:style-name="T24">d</text:span>ate de réception : <text:span text:style-name="T10"><text:span>03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à mettre à jour (augmenter mémoire) et mettre dernier OS compatible.  Faire un devis pour l'OS et voir si on trouve 4 GB de Ra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