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jot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1 96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pajot.ch</text:span></text:span><text:span text:style-name="T25">……</text:span></text:p>
      <text:p text:style-name="P19"/>
      <text:p text:style-name="P20"><text:span text:style-name="T24">d</text:span>ate de réception : <text:span text:style-name="T10"><text:span>03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(blanc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très lent. Faire un nettoyage simple. Devis test HDD + RAM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