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'ANGIOLELLA 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6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et Dell Latitude D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ac : Odrinateur plein. Réinstaller Ubuntu. Données à effacer. Dell Latitude : Internet ne fonctionne plus. Remettre le wifi. Suite à une mise à jour. Données à garde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