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iss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1 5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e et affiche uniquement la souris. Bloque sur le pilot ati en mode sans echec.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