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87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 Molineaux Benoit 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670 69 8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benoit.molineaux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20/12/2017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isque dur en veillle ?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87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87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